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3a3a6" style:font-size-asian="12pt" style:font-name-complex="Times New Roman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61e7d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23a3a6" style:font-weight-asian="bold" style:font-weight-complex="bold"/>
    </style:style>
    <style:style style:name="T6" style:family="text">
      <style:text-properties fo:font-weight="bold" officeooo:rsid="00256e44" style:font-weight-asian="bold" style:font-weight-complex="bold"/>
    </style:style>
    <style:style style:name="T7" style:family="text">
      <style:text-properties fo:font-weight="bold" officeooo:rsid="00261e7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115890" style:font-name-complex="Arial"/>
    </style:style>
    <style:style style:name="T10" style:family="text">
      <style:text-properties officeooo:rsid="00178e29" style:font-name-complex="Arial"/>
    </style:style>
    <style:style style:name="T11" style:family="text">
      <style:text-properties officeooo:rsid="000f8fd9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officeooo:rsid="0023a3a6" style:font-name-complex="Times New Roman"/>
    </style:style>
    <style:style style:name="T14" style:family="text">
      <style:text-properties fo:language="es" fo:country="AR" officeooo:rsid="00256e44" style:font-name-complex="Times New Roman"/>
    </style:style>
    <style:style style:name="T15" style:family="text">
      <style:text-properties fo:language="es" fo:country="AR" officeooo:rsid="00261e7d" style:font-name-complex="Times New Roman"/>
    </style:style>
    <style:style style:name="T1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8">, </text:span><text:span text:style-name="T10">7</text:span><text:span text:style-name="T8"> de </text:span><text:span text:style-name="T10">mayo</text:span><text:span text:style-name="T8"> de 20</text:span><text:span text:style-name="T9">20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1">la</text:span> Comunicación <text:span text:style-name="T3">Nº </text:span><text:span text:style-name="T4">3</text:span><text:span text:style-name="T5">8</text:span><text:span text:style-name="T7">301</text:span><text:span text:style-name="T2"> </text:span><text:span text:style-name="T4">CD</text:span>, cuyo texto a continuación se transcribe:</text:p>
      <text:p text:style-name="P4"/>
      <text:p text:style-name="P4"/>
      <text:p text:style-name="P12"><text:span text:style-name="T12">“La C</text:span><text:span text:style-name="T15">á</text:span><text:span text:style-name="T12">mara de Diputados de la Provincia ver</text:span><text:span text:style-name="T15">í</text:span><text:span text:style-name="T12">a con agrado que el Poder Ejecutivo, por intermedio del organismo que corresponda, tenga a bien adoptar las siguientes medidas: </text:span></text:p>
      <text:p text:style-name="P12"><text:span text:style-name="T12"/></text:p>
      <text:p text:style-name="P12"><text:span text:style-name="T12">a) Gestionar ante el Poder Ejecutivo de la Naci</text:span><text:span text:style-name="T15">ó</text:span><text:span text:style-name="T12">n la inclusi</text:span><text:span text:style-name="T15">ó</text:span><text:span text:style-name="T12">n del PCR (prueba de prote</text:span><text:span text:style-name="T15">í</text:span><text:span text:style-name="T12">na C reactiva) y estudio serol</text:span><text:span text:style-name="T15">ógi</text:span><text:span text:style-name="T12">co para </text:span><text:span text:style-name="T15">C</text:span><text:span text:style-name="T12">ovid-19 en el Plan M</text:span><text:span text:style-name="T15">é</text:span><text:span text:style-name="T12">dico Obligatorio para que estos sean cubiertos por todas las Obras Sociales dependientes de la Superintendencia de Servicios de Salud. </text:span></text:p>
      <text:p text:style-name="P12"><text:span text:style-name="T12">b) Instruir al Ministerio de Salud de la Provincia para que incluya el PCR y estudio serol</text:span><text:span text:style-name="T15">ógi</text:span><text:span text:style-name="T12">co para </text:span><text:span text:style-name="T15">C</text:span><text:span text:style-name="T12">ovid-19 en el Plan M</text:span><text:span text:style-name="T15">é</text:span><text:span text:style-name="T12">dico Obligatorio para que estos sean cubiertos por las Obras Sociales Provinciales, Obras Sociales de las Universidades y de las Fuerzas de Seguridad.</text:span><text:span text:style-name="T16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4T14:07:41.784382266</dc:date>
    <meta:print-date>2020-05-14T14:07:14.111175523</meta:print-date>
    <meta:editing-cycles>65</meta:editing-cycles>
    <meta:editing-duration>PT2H16M46S</meta:editing-duration>
    <meta:generator>LibreOffice/6.2.8.2$Linux_X86_64 LibreOffice_project/20$Build-2</meta:generator>
    <meta:document-statistic meta:table-count="0" meta:image-count="1" meta:object-count="0" meta:page-count="1" meta:paragraph-count="12" meta:word-count="195" meta:character-count="1209" meta:non-whitespace-character-count="1016"/>
  </office:meta>
</office:document-meta>
</file>